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style:font-weight-complex="bold"/>
    </style:style>
    <style:style style:name="P3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3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4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5" style:parent-style-name="Corpodetexto" style:list-style-name="LFO9" style:family="paragraph">
      <style:paragraph-properties fo:text-align="justify" fo:margin-bottom="0in" fo:margin-left="0.2951in" fo:text-indent="-0.2951in">
        <style:tab-stops/>
      </style:paragraph-properties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text-position="super 65%"/>
    </style:style>
    <style:style style:name="P40" style:parent-style-name="Corpodetexto" style:family="paragraph">
      <style:paragraph-properties fo:text-align="justify" fo:margin-bottom="0in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3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4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48" style:parent-style-name="Corpodetexto" style:family="paragraph">
      <style:paragraph-properties fo:text-align="justify" fo:margin-bottom="0in"/>
    </style:style>
    <style:style style:name="P4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51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TableColumn53" style:family="table-column">
      <style:table-column-properties style:column-width="0.0069in"/>
    </style:style>
    <style:style style:name="TableColumn54" style:family="table-column">
      <style:table-column-properties style:column-width="2.9243in"/>
    </style:style>
    <style:style style:name="TableColumn55" style:family="table-column">
      <style:table-column-properties style:column-width="0.5847in"/>
    </style:style>
    <style:style style:name="TableColumn56" style:family="table-column">
      <style:table-column-properties style:column-width="2.1916in"/>
    </style:style>
    <style:style style:name="Table52" style:family="table">
      <style:table-properties style:width="5.7076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  <style:text-properties style:font-name="Arial" style:font-name-complex="Arial"/>
    </style:style>
    <style:style style:name="TableRow62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TableRow71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4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Column76" style:family="table-column">
      <style:table-column-properties style:column-width="0.0034in"/>
    </style:style>
    <style:style style:name="TableColumn77" style:family="table-column">
      <style:table-column-properties style:column-width="3.0854in"/>
    </style:style>
    <style:style style:name="TableColumn78" style:family="table-column">
      <style:table-column-properties style:column-width="0.2208in"/>
    </style:style>
    <style:style style:name="Table75" style:family="table">
      <style:table-properties style:width="3.3097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Arial" style:font-name-complex="Arial"/>
    </style:style>
    <style:style style:name="TableRow82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Arial" style:font-name-complex="Arial"/>
    </style:style>
    <style:style style:name="P8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6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87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88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89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9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91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9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93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4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5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6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7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8" style:parent-style-name="Normal" style:family="paragraph">
      <style:paragraph-properties style:text-autospace="none" fo:margin-bottom="0.0833in"/>
      <style:text-properties style:font-name="Arial" style:font-name-complex="Arial"/>
    </style:style>
    <style:style style:name="P99" style:parent-style-name="Normal" style:family="paragraph">
      <style:paragraph-properties style:text-autospace="none"/>
      <style:text-properties style:font-name="Arial" style:font-name-complex="Arial"/>
    </style:style>
    <style:style style:name="P100" style:parent-style-name="Corpodetexto" style:family="paragraph">
      <style:paragraph-properties fo:text-align="justify" fo:margin-top="0.0416in" fo:margin-bottom="0in" fo:margin-left="0.2951in">
        <style:tab-stops/>
      </style:paragraph-properties>
      <style:text-properties style:font-name="Arial" style:font-name-complex="Arial"/>
    </style:style>
    <style:style style:name="P101" style:parent-style-name="Corpodetexto" style:list-style-name="LFO9" style:family="paragraph">
      <style:paragraph-properties fo:text-align="justify" fo:margin-top="0.25in" fo:margin-bottom="0in" fo:margin-left="0.2951in" fo:text-indent="-0.2951in">
        <style:tab-stops/>
      </style:paragraph-properties>
      <style:text-properties style:font-name="Arial" style:font-name-complex="Arial"/>
    </style:style>
    <style:style style:name="P102" style:parent-style-name="Corpodetexto" style:family="paragraph">
      <style:paragraph-properties fo:text-align="justify" fo:margin-top="0.25in" fo:margin-bottom="0in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style:snap-to-layout-grid="false" fo:text-align="justify" fo:margin-bottom="0.0833in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ableColumn109" style:family="table-column">
      <style:table-column-properties style:column-width="2.7513in"/>
    </style:style>
    <style:style style:name="TableColumn110" style:family="table-column">
      <style:table-column-properties style:column-width="2.952in"/>
    </style:style>
    <style:style style:name="Table108" style:family="table">
      <style:table-properties style:width="5.7034in" style:rel-width="100%" fo:margin-left="0in" table:align="lef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style:snap-to-layout-grid="false"/>
      <style:text-properties style:font-name="Arial" style:font-name-complex="Arial" style:font-weight-complex="bold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P128" style:parent-style-name="Corpodetexto" style:family="paragraph">
      <style:paragraph-properties fo:text-align="justify"/>
      <style:text-properties style:font-name="Arial" style:font-name-complex="Arial"/>
    </style:style>
    <style:style style:name="P129" style:parent-style-name="Corpodetexto" style:family="paragraph">
      <style:paragraph-properties fo:text-align="justify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Corpodetexto" style:family="paragraph">
      <style:paragraph-properties fo:text-align="justify"/>
      <style:text-properties style:font-name="Arial" style:font-name-complex="Arial"/>
    </style:style>
    <style:style style:name="P14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43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Column145" style:family="table-column">
      <style:table-column-properties style:column-width="0.0062in"/>
    </style:style>
    <style:style style:name="TableColumn146" style:family="table-column">
      <style:table-column-properties style:column-width="2.925in"/>
    </style:style>
    <style:style style:name="TableColumn147" style:family="table-column">
      <style:table-column-properties style:column-width="2.7763in"/>
    </style:style>
    <style:style style:name="Table144" style:family="table">
      <style:table-properties style:width="5.7076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  <style:text-properties style:font-name="Arial" style:font-name-complex="Arial"/>
    </style:style>
    <style:style style:name="TableRow153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58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159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160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161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162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3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4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5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6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7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8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69" style:parent-style-name="Normal" style:family="paragraph">
      <style:paragraph-properties style:snap-to-layout-grid="false" fo:text-align="justify"/>
      <style:text-properties style:font-name="Arial" style:font-name-complex="Arial" fo:color="#000000"/>
    </style:style>
    <style:style style:name="P170" style:parent-style-name="Corpodetexto" style:list-style-name="LFO9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/>
    </style:style>
    <style:style style:name="P171" style:parent-style-name="Corpodetexto" style:family="paragraph">
      <style:paragraph-properties fo:text-align="justify" fo:margin-bottom="0in"/>
    </style:style>
    <style:style style:name="T172" style:parent-style-name="Fonteparág.padrão" style:family="text">
      <style:text-properties style:font-name="Arial" style:font-name-complex="Arial"/>
    </style:style>
    <style:style style:name="P173" style:parent-style-name="Normal" style:family="paragraph">
      <style:paragraph-properties style:snap-to-layout-grid="false" fo:text-align="justify" fo:margin-bottom="0.0833in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ableColumn182" style:family="table-column">
      <style:table-column-properties style:column-width="5.7034in"/>
    </style:style>
    <style:style style:name="Table181" style:family="table">
      <style:table-properties style:width="5.7034in" style:rel-width="100%" fo:margin-left="0in" table:align="left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186" style:family="table-row">
      <style:table-row-properties style:min-row-height="0.2118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/>
      <style:text-properties style:font-name="Arial" style:font-name-complex="Arial" style:font-weight-complex="bold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P192" style:parent-style-name="Corpodetexto" style:family="paragraph">
      <style:paragraph-properties fo:text-align="justify"/>
      <style:text-properties style:font-name="Arial" style:font-name-complex="Arial"/>
    </style:style>
    <style:style style:name="P193" style:parent-style-name="Corpodetexto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0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0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08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Column210" style:family="table-column">
      <style:table-column-properties style:column-width="0.0062in"/>
    </style:style>
    <style:style style:name="TableColumn211" style:family="table-column">
      <style:table-column-properties style:column-width="2.925in"/>
    </style:style>
    <style:style style:name="TableColumn212" style:family="table-column">
      <style:table-column-properties style:column-width="2.7763in"/>
    </style:style>
    <style:style style:name="Table209" style:family="table">
      <style:table-properties style:width="5.7076in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/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name="Arial" style:font-name-complex="Arial"/>
    </style:style>
    <style:style style:name="TableRow218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23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4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5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6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7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8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29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30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31" style:parent-style-name="Normal" style:family="paragraph">
      <style:paragraph-properties fo:break-before="page" fo:margin-bottom="0.1388in" fo:line-height="115%"/>
      <style:text-properties style:font-name="Arial" style:font-name-complex="Arial"/>
    </style:style>
    <style:style style:name="P232" style:parent-style-name="Corpodetexto" style:list-style-name="LFO9" style:family="paragraph">
      <style:paragraph-properties fo:text-align="justify" fo:margin-top="0.25in" fo:margin-bottom="0in" fo:margin-left="0.2951in" fo:text-indent="-0.2951in">
        <style:tab-stops/>
      </style:paragraph-properties>
      <style:text-properties style:font-name="Arial" style:font-name-complex="Arial"/>
    </style:style>
    <style:style style:name="P233" style:parent-style-name="Corpodetexto" style:family="paragraph">
      <style:paragraph-properties fo:text-align="justify" fo:margin-top="0.25in" fo:margin-bottom="0in"/>
    </style:style>
    <style:style style:name="T234" style:parent-style-name="Fonteparág.padrão" style:family="text">
      <style:text-properties style:font-name="Arial" style:font-name-complex="Arial"/>
    </style:style>
    <style:style style:name="P235" style:parent-style-name="Normal" style:family="paragraph">
      <style:paragraph-properties style:snap-to-layout-grid="false" fo:text-align="justify" fo:margin-bottom="0.0833in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ableColumn239" style:family="table-column">
      <style:table-column-properties style:column-width="5.7034in"/>
    </style:style>
    <style:style style:name="Table238" style:family="table">
      <style:table-properties style:width="5.7034in" style:rel-width="100%" fo:margin-left="0in" table:align="left"/>
    </style:style>
    <style:style style:name="TableRow240" style:family="table-row">
      <style:table-row-properties style:min-row-height="0.1729in"/>
    </style:style>
    <style:style style:name="TableCell2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style:snap-to-layout-grid="false"/>
      <style:text-properties style:font-name="Arial" style:font-name-complex="Arial" fo:color="#000000"/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style:snap-to-layout-grid="false"/>
      <style:text-properties style:font-name="Arial" style:font-name-complex="Arial" style:font-weight-complex="bold"/>
    </style:style>
    <style:style style:name="TableRow246" style:family="table-row">
      <style:table-row-properties style:min-row-height="0.1486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style:snap-to-layout-grid="false"/>
      <style:text-properties style:font-name="Arial" style:font-name-complex="Arial" style:font-weight-complex="bold" fo:color="#000000"/>
    </style:style>
    <style:style style:name="P249" style:parent-style-name="Corpodetexto" style:family="paragraph">
      <style:paragraph-properties fo:text-align="justify"/>
      <style:text-properties style:font-name="Arial" style:font-name-complex="Arial"/>
    </style:style>
    <style:style style:name="P250" style:parent-style-name="Corpodetexto" style:family="paragraph">
      <style:paragraph-properties fo:text-align="justify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complex="Arial"/>
    </style:style>
    <style:style style:name="P26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61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6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63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Column265" style:family="table-column">
      <style:table-column-properties style:column-width="0.0062in"/>
    </style:style>
    <style:style style:name="TableColumn266" style:family="table-column">
      <style:table-column-properties style:column-width="2.925in"/>
    </style:style>
    <style:style style:name="TableColumn267" style:family="table-column">
      <style:table-column-properties style:column-width="2.7763in"/>
    </style:style>
    <style:style style:name="Table264" style:family="table">
      <style:table-properties style:width="5.7076in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  <style:text-properties style:font-name="Arial" style:font-name-complex="Arial"/>
    </style:style>
    <style:style style:name="TableRow273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78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79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0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1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2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3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4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5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6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87" style:parent-style-name="Corpodetexto" style:list-style-name="LFO9" style:family="paragraph">
      <style:paragraph-properties fo:text-align="justify" fo:margin-top="0.25in" fo:margin-bottom="0in"/>
    </style:style>
    <style:style style:name="T288" style:parent-style-name="Fonteparág.padrão" style:family="text">
      <style:text-properties style:font-name="Trebuchet MS" style:font-name-asian="Calibri" style:font-name-complex="Arial" fo:color="#000000"/>
    </style:style>
    <style:style style:name="TableColumn290" style:family="table-column">
      <style:table-column-properties style:column-width="5.8986in"/>
    </style:style>
    <style:style style:name="Table289" style:family="table">
      <style:table-properties style:width="5.898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margin-bottom="0.0833in"/>
    </style:style>
    <style:style style:name="T294" style:parent-style-name="Fonteparág.padrão" style:family="text">
      <style:text-properties style:font-name="Arial" style:font-name-complex="Arial" fo:color="#000000"/>
    </style:style>
    <style:style style:name="T295" style:parent-style-name="Fonteparág.padrão" style:family="text">
      <style:text-properties style:font-name="Arial" style:font-name-complex="Arial" fo:font-weight="bold" style:font-weight-asian="bold"/>
    </style:style>
    <style:style style:name="P29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97" style:parent-style-name="ParágrafodaLista" style:family="paragraph">
      <style:paragraph-properties style:contextual-spacing="true"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298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299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300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301" style:parent-style-name="ParágrafodaLista" style:list-style-name="LFO19" style:family="paragraph">
      <style:paragraph-properties fo:text-align="justify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04" style:parent-style-name="Fonteparág.padrão" style:family="text">
      <style:text-properties style:font-name="Arial" style:font-name-complex="Arial"/>
    </style:style>
    <style:style style:name="P305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06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07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08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09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10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11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/>
    </style:style>
    <style:style style:name="P313" style:parent-style-name="Normal" style:family="paragraph">
      <style:paragraph-properties fo:text-align="justify"/>
      <style:text-properties style:font-name="Arial" style:font-name-complex="Arial"/>
    </style:style>
    <style:style style:name="P314" style:parent-style-name="ParágrafodaLista" style:family="paragraph">
      <style:paragraph-properties style:contextual-spacing="true"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15" style:parent-style-name="ParágrafodaLista" style:family="paragraph">
      <style:paragraph-properties style:contextual-spacing="true"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16" style:parent-style-name="ParágrafodaLista" style:family="paragraph">
      <style:paragraph-properties style:contextual-spacing="true"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17" style:parent-style-name="ParágrafodaLista" style:family="paragraph">
      <style:paragraph-properties style:contextual-spacing="true"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18" style:parent-style-name="Normal" style:family="paragraph">
      <style:paragraph-properties fo:text-align="justify"/>
      <style:text-properties style:font-name="Arial" style:font-name-complex="Arial"/>
    </style:style>
    <style:style style:name="P319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<text:s/>XVI<text:s/>–<text:s/>MODELOS E FORMULÁRIOS<text:s/></text:p>
      <text:p text:style-name="P32"/>
      <text:p text:style-name="P33">Este documento descreve<text:s/>alguns<text:s/>modelos, formulários e termos<text:s/>de<text:s/>aceites<text:s/>previstos no<text:s/>Termo de Referência e demais anexos do Edital.<text:s/>Estes devem ser utilizados apenas como referência, pois<text:s/>podem sofrer modificações no decorrer da execução contratual.<text:s/></text:p>
      <text:p text:style-name="P34"/>
      <text:list text:style-name="LFO9" text:continue-numbering="true">
        <text:list-item>
          <text:p text:style-name="P35"><text:span text:style-name="T36">Modelo de Formulário de Avaliação dos Requisitos</text:span><text:span text:style-name="T37"><text:s/>na PoC</text:span><text:span text:style-name="T38"><text:s/></text:span><text:span text:style-name="T39">(*)</text:span></text:p>
        </text:list-item>
      </text:list>
      <text:p text:style-name="P40"><text:span text:style-name="T41"><draw:frame draw:z-index="251658240" draw:id="id1" draw:style-name="a2" draw:name="Text Box 2" text:anchor-type="paragraph" svg:x="0.00625in" svg:y="0.14375in" svg:width="5.91667in" svg:height="3.80208in" style:rel-width="scale" style:rel-height="scale"><draw:text-box><text:p text:style-name="P42">Prova de Conceito<text:s/></text:p><text:p text:style-name="P43">Edital:<text:s/></text:p><text:p text:style-name="P44">Licitante:</text:p><text:p text:style-name="P45">Produto:</text:p><text:p text:style-name="P46">Período de Avaliação:</text:p><text:p text:style-name="P47"/><text:p text:style-name="P48"><draw:frame draw:style-name="a3" draw:name="Imagem 8" text:anchor-type="as-char" svg:x="0in" svg:y="0in" svg:width="5.69154in" svg:height="0.85776in" style:rel-width="scale" style:rel-height="scale"><draw:image xlink:href="media/image2.wmf" xlink:type="simple" xlink:show="embed" xlink:actuate="onLoad"/><svg:title/><svg:desc/></draw:frame></text:p><text:p text:style-name="P49"/><text:p text:style-name="P50">Declaramos que<text:s/>a PoC foi realizada e avaliada dentro do rigor<text:s/>correspondente<text:s/>às exigências contidas no Edital e seus Anexos.</text:p><text:p text:style-name="P51"/><table:table table:style-name="Table52"><table:table-columns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____________________________________</text:p></table:table-cell><table:covered-table-cell/><table:table-cell table:style-name="TableCell60" table:number-columns-spanned="2"><text:p text:style-name="P61">__________________________________</text:p></table:table-cell><table:covered-table-cell/></table:table-row><table:table-row table:style-name="TableRow62"><table:table-cell><text:p text:style-name="P63"/></table:table-cell><table:table-cell table:style-name="TableCell64"><text:p text:style-name="P63">Local e data</text:p></table:table-cell><table:table-cell table:style-name="TableCell65" table:number-columns-spanned="2"><text:p text:style-name="P66">Assinatura do representante<text:s/></text:p><text:p text:style-name="P67">legal da empresa</text:p></table:table-cell><table:covered-table-cell/></table:table-row><table:table-row table:style-name="TableRow68"><table:table-cell table:style-name="TableCell69" table:number-columns-spanned="3"><text:p text:style-name="P70">______________________________________</text:p></table:table-cell><table:covered-table-cell/><table:covered-table-cell/><table:table-cell><text:p text:style-name="P70"/></table:table-cell></table:table-row><table:table-row table:style-name="TableRow71"><table:table-cell><text:p text:style-name="P72"/></table:table-cell><table:table-cell table:style-name="TableCell73" table:number-columns-spanned="2"><text:p text:style-name="P72">Assinatura do avaliador1 do BNB</text:p></table:table-cell><table:covered-table-cell/><table:table-cell><text:p text:style-name="P72"/></table:table-cell></table:table-row></table:table><text:p text:style-name="P74"/><table:table table:style-name="Table75"><table:table-columns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 table:number-columns-spanned="2"><text:p text:style-name="P81">______________________________________</text:p></table:table-cell><table:covered-table-cell/><table:table-cell><text:p text:style-name="P81"/></table:table-cell></table:table-row><table:table-row table:style-name="TableRow82"><table:table-cell><text:p text:style-name="P83"/></table:table-cell><table:table-cell table:style-name="TableCell84" table:number-columns-spanned="2"><text:p text:style-name="P83">Assinatura do avaliador2 do BNB</text:p><text:p text:style-name="P85"/></table:table-cell><table:covered-table-cell/></table:table-row></table:table><text:p text:style-name="Normal"/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(*) Este modelo será aplicado a cada um dos produtos constantes do Anexo I – Termo de Referência.<text:s/></text:p>
      <text:list text:style-name="LFO9" text:continue-numbering="true">
        <text:list-item>
          <text:p text:style-name="P101">Modelo de<text:s/>Termo de Aceitação Definitiva do Planejamento (TADP):</text:p>
        </text:list-item>
      </text:list>
      <text:p text:style-name="P102"><text:span text:style-name="T103"><draw:frame draw:z-index="251659264" draw:id="id2" draw:style-name="a4" draw:name="Text Box 3" text:anchor-type="paragraph" svg:x="0.00625in" svg:y="0.09931in" svg:width="5.91667in" svg:height="3.95069in" style:rel-width="scale" style:rel-height="scale"><draw:text-box><text:p text:style-name="P104"><text:span text:style-name="T105">Identificação:</text:span><text:span text:style-name="T106"><text:s/></text:span><text:span text:style-name="T107">Termo de Aceitação Definitiva do Planejamento (TADP)</text:span></text:p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 table:number-columns-spanned="2"><text:p text:style-name="P113">Contrato:<text:s/></text:p></table:table-cell><table:covered-table-cell/></table:table-row><table:table-row table:style-name="TableRow114"><table:table-cell table:style-name="TableCell115" table:number-columns-spanned="2"><text:p text:style-name="P116">Objeto:<text:s/></text:p></table:table-cell><table:covered-table-cell/></table:table-row><table:table-row table:style-name="TableRow117"><table:table-cell table:style-name="TableCell118" table:number-columns-spanned="2"><text:p text:style-name="P119">Produto/<text:s/>Processo/Serviço:</text:p></table:table-cell><table:covered-table-cell/></table:table-row><table:table-row table:style-name="TableRow120"><table:table-cell table:style-name="TableCell121" table:number-columns-spanned="2"><text:p text:style-name="P122">Observações:</text:p></table:table-cell><table:covered-table-cell/></table:table-row><table:table-row table:style-name="TableRow123"><table:table-cell table:style-name="TableCell124"><text:p text:style-name="P125">Gestor do<text:s/><text:line-break/>Contrato:</text:p></table:table-cell><table:table-cell table:style-name="TableCell126"><text:p text:style-name="P127">Representante da<text:s/><text:line-break/>CONTRATADA:</text:p></table:table-cell></table:table-row></table:table><text:p text:style-name="P128"/><text:p text:style-name="P129"><text:span text:style-name="T130">Por este instrumento, os servidores acima identificados atestam, para fins de cumprimento do disposto no subitem 2.4.3 do<text:s/></text:span><text:span text:style-name="T131">Anexo<text:s/></text:span><text:span text:style-name="T132">I</text:span><text:span text:style-name="T133">V</text:span><text:span text:style-name="T134"><text:s/></text:span><text:span text:style-name="T135">–</text:span><text:span text:style-name="T136"><text:s/></text:span><text:span text:style-name="T137">Serviços de Impl</text:span><text:span text:style-name="T138">ant</text:span><text:span text:style-name="T139">ação</text:span><text:span text:style-name="T140">, que o(s) serviço(s) ou bem(ns) possui(em) qualidade compatível com a especificada no Termo de Referência do Contrato supracitado.</text:span></text:p><text:p text:style-name="P141">Ressaltamos que o recebimento definitivo destes serviços não isenta cobrança de SLA, que será apurado durante os próximos<text:s/>XX<text:s/>dias, sendo por problemas técnicos ou divergências quanto às<text:s/>especificações constantes do Termo de Referência<text:s/>do Contrato supracitado.</text:p><text:p text:style-name="P142">De acordo em _________________________________ (local e data)</text:p><text:p text:style-name="P143"/><table:table table:style-name="Table144"><table:table-columns><table:table-column table:style-name="TableColumn145"/><table:table-column table:style-name="TableColumn146"/><table:table-column table:style-name="TableColumn147"/></table:table-columns><table:table-row table:style-name="TableRow148"><table:table-cell table:style-name="TableCell149" table:number-columns-spanned="2"><text:p text:style-name="P150">____________________________________</text:p></table:table-cell><table:covered-table-cell/><table:table-cell table:style-name="TableCell151"><text:p text:style-name="P152">__________________________________</text:p></table:table-cell></table:table-row><table:table-row table:style-name="TableRow153"><table:table-cell><text:p text:style-name="P154"/></table:table-cell><table:table-cell table:style-name="TableCell155"><text:p text:style-name="P154">Gestor do Contrato</text:p></table:table-cell><table:table-cell table:style-name="TableCell156"><text:p text:style-name="P157">Representante legal da empresa</text:p></table:table-cell></table:table-row></table:table><text:p text:style-name="Normal"/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list text:style-name="LFO9" text:continue-numbering="true">
        <text:list-item>
          <text:p text:style-name="P170">Modelo do<text:s/>Termo de Aceitação<text:s/>de Entrega:<text:s/>TAE</text:p>
        </text:list-item>
      </text:list>
      <text:p text:style-name="P171"><text:span text:style-name="T172"><draw:frame draw:z-index="251661312" draw:id="id3" draw:style-name="a5" draw:name="Text Box 6" text:anchor-type="paragraph" svg:x="0.00625in" svg:y="0.05069in" svg:width="5.91667in" svg:height="3.80208in" style:rel-width="scale" style:rel-height="scale"><draw:text-box><text:p text:style-name="P173"><text:span text:style-name="T174">Identificação:</text:span><text:span text:style-name="T175"><text:s/></text:span><text:span text:style-name="T176">Termo de Aceitação<text:s/></text:span><text:span text:style-name="T177">de Entrega<text:s/></text:span><text:span text:style-name="T178"><text:s/>(</text:span><text:span text:style-name="T179">TAE</text:span><text:span text:style-name="T180">)</text:span></text:p><table:table table:style-name="Table181"><table:table-columns><table:table-column table:style-name="TableColumn182"/></table:table-columns><table:table-row table:style-name="TableRow183"><table:table-cell table:style-name="TableCell184"><text:p text:style-name="P185">Contrato:<text:s/></text:p></table:table-cell></table:table-row><table:table-row table:style-name="TableRow186"><table:table-cell table:style-name="TableCell187"><text:p text:style-name="P188">Produto/<text:s/>Objeto:<text:s/></text:p></table:table-cell></table:table-row><table:table-row table:style-name="TableRow189"><table:table-cell table:style-name="TableCell190"><text:p text:style-name="P191">Processo/Serviço:</text:p></table:table-cell></table:table-row></table:table><text:p text:style-name="P192"/><text:p text:style-name="P193"><text:span text:style-name="T194">Por este instrumento, atestamos, para fins de cumprimento do disposto no subitem 7.</text:span><text:span text:style-name="T195">9</text:span><text:span text:style-name="T196"><text:s/>do<text:s/></text:span><text:span text:style-name="T197">Anexo<text:s/></text:span><text:span text:style-name="T198">I</text:span><text:span text:style-name="T199">V –</text:span><text:span text:style-name="T200"><text:s/></text:span><text:span text:style-name="T201">Serviços de Impl</text:span><text:span text:style-name="T202">a</text:span><text:span text:style-name="T203">ntação</text:span><text:span text:style-name="T204">, que o serviço relacionado na O.S. acima identificada, foi objeto de avaliação e foi recebido quanto à conformidade de qualidade, de acordo com os Critérios de Aceitação previamente definidos pelo BNB.</text:span></text:p><text:p text:style-name="P205">Ressaltamos que o recebimento definitivo destes serviços não isenta cobrança de SLA, que será apurado durante os próximos<text:s/>XX<text:s/>dias, sendo por problemas técnicos ou divergências quanto às especificações constantes do Termo de Referência correspondente ao Contrato supracitado.</text:p><text:p text:style-name="P206"/><text:p text:style-name="P207">De acordo em _________________________________ (local e data)</text:p><text:p text:style-name="P208"/><table:table table:style-name="Table209"><table:table-columns><table:table-column table:style-name="TableColumn210"/><table:table-column table:style-name="TableColumn211"/><table:table-column table:style-name="TableColumn212"/></table:table-columns><table:table-row table:style-name="TableRow213"><table:table-cell table:style-name="TableCell214" table:number-columns-spanned="2"><text:p text:style-name="P215">____________________________________</text:p></table:table-cell><table:covered-table-cell/><table:table-cell table:style-name="TableCell216"><text:p text:style-name="P217">__________________________________</text:p></table:table-cell></table:table-row><table:table-row table:style-name="TableRow218"><table:table-cell><text:p text:style-name="P219"/></table:table-cell><table:table-cell table:style-name="TableCell220"><text:p text:style-name="P219">Gestor do Contrato</text:p></table:table-cell><table:table-cell table:style-name="TableCell221"><text:p text:style-name="P222">Representante legal da empresa</text:p></table:table-cell></table:table-row></table:table><text:p text:style-name="Normal"/></draw:text-box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list text:style-name="LFO9" text:continue-numbering="true">
        <text:list-item>
          <text:p text:style-name="P232">Modelo de<text:s/>Termo<text:tab/><text:s/>de Aceitação Definitiva da SOLUÇÃO (TADS):</text:p>
        </text:list-item>
      </text:list>
      <text:p text:style-name="P233"><text:span text:style-name="T234"><draw:frame draw:z-index="251662336" draw:id="id4" draw:style-name="a6" draw:name="Text Box 7" text:anchor-type="paragraph" svg:x="0.0375in" svg:y="0.07431in" svg:width="5.91667in" svg:height="3.80208in" style:rel-width="scale" style:rel-height="scale"><draw:text-box><text:p text:style-name="P235"><text:span text:style-name="T236">Identificação:<text:s/></text:span><text:span text:style-name="T237">Termo de Aceitação Definitiva da SOLUÇÃO (TADS)</text:span></text:p><table:table table:style-name="Table238"><table:table-columns><table:table-column table:style-name="TableColumn239"/></table:table-columns><table:table-row table:style-name="TableRow240"><table:table-cell table:style-name="TableCell241"><text:p text:style-name="P242">Contrato:<text:s/></text:p></table:table-cell></table:table-row><table:table-row table:style-name="TableRow243"><table:table-cell table:style-name="TableCell244"><text:p text:style-name="P245">Produto/<text:s/>Objeto:<text:s/></text:p></table:table-cell></table:table-row><table:table-row table:style-name="TableRow246"><table:table-cell table:style-name="TableCell247"><text:p text:style-name="P248">Processo/Serviço:</text:p></table:table-cell></table:table-row></table:table><text:p text:style-name="P249"/><text:p text:style-name="P250"><text:span text:style-name="T251">Por este instrumento, atestamos, para fins de cumprimento do disposto no subitem 7.</text:span><text:span text:style-name="T252">9</text:span><text:span text:style-name="T253"><text:s/>do<text:s/></text:span><text:span text:style-name="T254">Anexo<text:s/></text:span><text:span text:style-name="T255">I</text:span><text:span text:style-name="T256">V –Serviços de Impl</text:span><text:span text:style-name="T257">an</text:span><text:span text:style-name="T258">tação</text:span><text:span text:style-name="T259">, que o serviço relacionado na O.S. acima identificada, foi objeto de avaliação e foi recebido quanto à conformidade de qualidade, de acordo com os Critérios de Aceitação previamente definidos pelo BNB.</text:span></text:p><text:p text:style-name="P260">Ressaltamos que o recebimento definitivo destes serviços não isenta cobrança de SLA, que será apurado durante os próximos<text:s/>XX<text:s/>dias, sendo por problemas técnicos ou divergências quanto às especificações constantes do Termo de Referência correspondente ao Contrato supracitado.</text:p><text:p text:style-name="P261"/><text:p text:style-name="P262">De acordo em _________________________________ (local e data)</text:p><text:p text:style-name="P263"/><table:table table:style-name="Table264"><table:table-columns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 table:number-columns-spanned="2"><text:p text:style-name="P270">____________________________________</text:p></table:table-cell><table:covered-table-cell/><table:table-cell table:style-name="TableCell271"><text:p text:style-name="P272">__________________________________</text:p></table:table-cell></table:table-row><table:table-row table:style-name="TableRow273"><table:table-cell><text:p text:style-name="P274"/></table:table-cell><table:table-cell table:style-name="TableCell275"><text:p text:style-name="P274">Gestor do Contrato</text:p></table:table-cell><table:table-cell table:style-name="TableCell276"><text:p text:style-name="P277">Representante legal da empresa</text:p></table:table-cell></table:table-row></table:table><text:p text:style-name="Normal"/></draw:text-box><svg:title/><svg:desc/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list text:style-name="LFO9" text:continue-numbering="true">
        <text:list-item>
          <text:p text:style-name="P287"><text:span text:style-name="T288">DECLARAÇÃO DE ATENDIMENTO DE BOAS PRÁTICAS DE PRIVACIDADE DA SOLUÇÃO</text:span></text:p>
        </text:list-item>
      </text:list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Identificação:<text:s/></text:span><text:span text:style-name="T295">Declaração de Atendimento de Boas Práticas de Privacidade da Solução</text:span></text:p>
            <text:p text:style-name="P296"/>
            <text:p text:style-name="P297">Declaro, sob as penas da Lei, que a solução __________________________, produzida pela ___________________ aqui representada pela empresa _______________________ está em conformidade com as práticas abaixo descritas:</text:p>
            <text:list text:style-name="LFO20" text:continue-numbering="true">
              <text:list-item>
                <text:p text:style-name="P298">ISO/IEC 29100:2020 - Tecnologia da informação — Técnicas de segurança — Estrutura de Privacidade</text:p>
              </text:list-item>
              <text:list-item>
                <text:p text:style-name="P299">ISO/IEC 29151:2020 - Tecnologia da informação - Técnicas de segurança - Código de prática para proteção de dados pessoais</text:p>
              </text:list-item>
              <text:list-item>
                <text:p text:style-name="P300">A infraestrutura de nuvem que suportará a solução, bem como todo o ciclo de vida da informação, seja processamento ou armazenamento, esteja localizado no Brasil, conforme Norma Complementar 14 IN01/DSIC/SCS/GSIPR de 14/03/18.</text:p>
              </text:list-item>
            </text:list>
            <text:list text:style-name="LFO19" text:continue-numbering="true">
              <text:list-item>
                <text:p text:style-name="P301"><text:span text:style-name="T302">A solução deve implementar mecanismos de Privacidade desde a Concepção e por Padrão (</text:span><text:span text:style-name="T303">Privacy By Design e By Default</text:span><text:span text:style-name="T304">), com vistas a garantir a segurança ao longo de todo o ciclo de vida da aplicação, incluindo a observância dos seguintes princípios:</text:span></text:p>
              </text:list-item>
            </text:list>
            <text:list text:style-name="LFO21" text:continue-numbering="true">
              <text:list-item>
                <text:p text:style-name="P305">Ser proativo, e não reativo - Antecipar e prevenir eventos que possam comprometer a privacidade antes que eles ocorram.</text:p>
              </text:list-item>
              <text:list-item>
                <text:p text:style-name="P306">Privacidade como padrão - Garantir que os dados pessoais sejam automaticamente protegidos, sem que o titular dos dados tenha de realizar configurações adicionais.</text:p>
              </text:list-item>
              <text:list-item>
                <text:p text:style-name="P307">Privacidade incorporada ao design - A proteção dos dados pessoais deve ser componente essencial da funcional principal que está sendo entregue, e não um componente opcional (add-ons).</text:p>
              </text:list-item>
              <text:list-item>
                <text:p text:style-name="P308">Funcionalidade completa - Assegurar que a proteção de dados pessoais contemple todos os interesses e objetivos legítimos de quem é responsável pelo tratamento dessas informações, sem abrir mão da segurança para obter mais<text:s/><text:soft-page-break/>dados.</text:p>
              </text:list-item>
              <text:list-item>
                <text:p text:style-name="P309">Segurança de ponta a ponta - A proteção dos dados pessoais deve ser contemplada ao longo de todo o ciclo de vida dos dados, garantindo o gerenciamento seguro das informações de ponta a ponta.</text:p>
              </text:list-item>
              <text:list-item>
                <text:p text:style-name="P310">Visibilidade e transparência - Conceder visibilidade ao titular do dado quanto à finalidade da coleta e com quem estão sendo compartilhados esses dados e o porquê, bem como abertura para realização de auditorias para assegurar que as informações pessoais estejam sendo devidamente protegidas.</text:p>
              </text:list-item>
              <text:list-item>
                <text:p text:style-name="P311">Respeito à privacidade do usuário - Manter os interesses do titular dos dados em primeiro lugar, isto é, disponibilizar controles robustos para proteção de dados, notificando-o de maneira clara e oportuna, ao mesmo tempo em que torna as configurações referentes à privacidade amigáveis.</text:p>
              </text:list-item>
            </text:list>
            <text:p text:style-name="P312"/>
            <text:p text:style-name="P313"/>
            <text:p text:style-name="P314">Local e Data:<text:s/></text:p>
            <text:p text:style-name="P315">Assinatura do Proponente/Representante Legal:</text:p>
            <text:p text:style-name="P316">Função/Cargo:</text:p>
            <text:p text:style-name="P317">CPF:</text:p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chedH3" style:display-name="SchedH3" style:family="paragraph" style:parent-style-name="Normal">
      <style:paragraph-properties fo:margin-left="1.1833in" fo:text-indent="-0.5118in">
        <style:tab-stops>
          <style:tab-stop style:type="left" style:position="0in"/>
        </style:tab-stops>
      </style:paragraph-properties>
      <style:text-properties style:font-name="Arial" fo:language="en" fo:country="AU"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9" style:parent-style-name="Fonteparág.padrão" style:family="text">
      <style:text-properties style:font-name="Arial" style:font-name-complex="Arial" fo:font-size="9pt" style:font-size-asian="9pt"/>
    </style:style>
    <style:style style:name="P2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30" style:parent-style-name="Rodapé" style:family="paragraph">
      <style:paragraph-properties>
        <style:tab-stops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Aquisição Plataforma CRM</text:p>
              <text:p text:style-name="P11">Anexo XVII – Modelos e Formulários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P18"><text:span text:style-name="T19"><text:page-number text:fixed="false">3</text:page-number></text:span></text:p>
        <text:p text:style-name="P20"><text:span text:style-name="T21">Anexo<text:s/></text:span><text:span text:style-name="T22">X</text:span><text:span text:style-name="T23">V</text:span><text:span text:style-name="T24">II</text:span><text:span text:style-name="T25"><text:s/>–<text:s/></text:span><text:span text:style-name="T26">Modelos e Formulários</text:span><text:span text:style-name="T27"><text:s/></text:span><text:span text:style-name="T28"><text:s/></text:span><text:span text:style-name="T29"><text:page-number text:fixed="false">1</text:page-number></text:span></text:p>
        <text:p text:style-name="P30"><draw:frame draw:z-index="251659264" draw:id="id0" draw:style-name="a1" draw:name="Caixa de Texto 2" text:anchor-type="paragraph" svg:x="1.18125in" svg:y="10.69236in" svg:width="5.90417in" svg:height="0.98403in" style:rel-width="scale" style:rel-height="scale"><draw:text-box><text:p text:style-name="P31"><text:user-defined text:name="bjFooterPrimaryTextBox">Este documento está classificado como PÚBLICO sob responsabilidade de VALMIR Carvalho CASTELO BRANCO F090085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135143</meta:initial-creator>
    <dc:creator>VALMIR Carvalho CASTELO BRANCO F090085</dc:creator>
    <meta:creation-date>2024-12-03T21:13:00Z</meta:creation-date>
    <dc:date>2024-12-03T21:13:00Z</dc:date>
    <meta:print-date>2018-01-31T13:49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c348440f-37c8-4699-bc06-76de7a0873c7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02247541-8003-468D-8806-4F455F50CF5C}</meta:user-defined>
    <meta:document-statistic meta:page-count="4" meta:paragraph-count="6" meta:word-count="513" meta:character-count="3281" meta:row-count="23" meta:non-whitespace-character-count="2774"/>
  </office:meta>
</office:document-meta>
</file>